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L'équipe enseignante et les AESH de l'école …………….</text:p>
      <text:p text:style-name="Standard"/>
      <text:p text:style-name="Standard"/>
      <text:p text:style-name="Standard">A Monsieur le Directeur Académique,</text:p>
      <text:p text:style-name="Standard">copie :<text:s/>Monsieur l'Inspecteur / Madame l'Inspectrice de la circonscription de …....……….</text:p>
      <text:p text:style-name="Standard">copie : SNUipp-FSU 13</text:p>
      <text:p text:style-name="Standard"/>
      <text:p text:style-name="Standard"/>
      <text:p text:style-name="Standard">Monsieur le Directeur Académique,</text:p>
      <text:p text:style-name="Standard"/>
      <text:p text:style-name="Standard"/>
      <text:p text:style-name="Standard">Nous soussigné-es, membres de l'équipe enseignante et AESH de l'école ……………………, tenons à vous alerter sur nos conditions de travail dégradées directement liées à la généralisation des PIAL cette année. En effet, depuis la rentrée, cette mesure a eu de lourdes conséquences dans notre école :</text:p>
      <text:p text:style-name="Standard"/>
      <text:p text:style-name="Standard">- manque d'AESH auprès d'élèves ayant une notification MDPH,</text:p>
      <text:p text:style-name="Standard">- affectation « provisoire » d'AESH au mois de septembre auprès d'élèves réalisée par la direction d'école sans qu'elle n'en ait la compétence, n'étant pas coordonnateur de PIAL,</text:p>
      <text:p text:style-name="Standard">- surcroît de travail pour les directions d'écoles en période de rentrée, sans aucun temps de<text:s/>décharge supplémentaire,</text:p>
      <text:p text:style-name="Standard">- demandes aux directions de choisir des AESH à « déplacer » sur un autre PIAL, créant un climat anxiogène dans les équipes.</text:p>
      <text:p text:style-name="Standard"/>
      <text:p text:style-name="Standard">Nous vous rappelons que les directions d'écoles n'ont aucunement la responsabilité de la gestion RH des AESH et qu'elles refusent cette responsabilité.</text:p>
      <text:p text:style-name="Standard"/>
      <text:p text:style-name="Standard">Par ailleurs, la décision unilatérale de la DSDEN de limiter à 5h hebdomadaires la présence d'AESH mutualisées auprès des élèves notifiés est également une source de souffrance : pour les élèves dont les besoins sont supérieurs à ce quota horaire aléatoire, pour les familles dont les enfants ne bénéficient pas de l'aide à laquelle ils-elles ont droit, pour les enseignant-es, pour les AESH qui doivent intervenir auprès de plusieurs élèves et se déplacer sur plusieurs écoles.</text:p>
      <text:p text:style-name="Standard">Le texte national en vigueur stipule bien que cet accompagnement doit être « en fonction des besoins ». Il est inimaginable que ce besoin soit limité à 5 heures pour tous les élèves du département.</text:p>
      <text:p text:style-name="Standard"/>
      <text:p text:style-name="Standard">Pour toutes ces raisons, nous nous prononçons contre la mise en place des PIAL et refusons d'entrer dans ce dispositif qui lèse des élèves déjà en difficulté.</text:p>
      <text:p text:style-name="Standard"/>
      <text:p text:style-name="Standard">Veuillez, Monsieur le Directeur Académique, être assuré de notre engagement dans le Service<text:s/>Public d'Educ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10-16T09:30:00Z</meta:creation-date>
    <dc:date>2020-10-16T09:30:00Z</dc:date>
    <meta:print-date>2020-10-15T13:0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5" meta:character-count="2114" meta:row-count="14" meta:non-whitespace-character-count="1793"/>
  </office:meta>
</office:document-meta>
</file>