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1pt" style:text-underline-style="solid" style:text-underline-width="auto" style:text-underline-color="font-color"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ext-properties style:font-name="Tahoma" fo:font-size="11pt" style:text-underline-style="solid" style:text-underline-width="auto" style:text-underline-color="font-color" fo:font-weight="normal" style:font-size-asian="11pt" style:font-weight-asian="normal" style:font-size-complex="11pt" style:font-weight-complex="normal"/>
    </style:style>
    <style:style style:name="P3" style:family="paragraph" style:parent-style-name="Standard">
      <style:text-properties style:font-name="Tahoma"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5" style:family="paragraph" style:parent-style-name="Standard" style:master-page-name="Standard">
      <style:paragraph-properties fo:text-align="end" style:justify-single-word="false" style:page-number="auto"/>
      <style:text-properties style:font-name="Tahoma"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ahoma"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style:font-name="Tahoma" fo:font-size="11pt" fo:font-style="italic" style:text-underline-style="none"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justify" style:justify-single-word="false"/>
      <style:text-properties style:font-name="Tahoma"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fo:color="#000000" style:font-name="Tahoma" fo:font-size="11pt"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text-underline-style="none" style:font-style-asian="italic" style:font-style-complex="italic"/>
    </style:style>
    <style:style style:name="T4" style:family="text">
      <style:text-properties fo:color="#ff333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ate <text:span text:style-name="T4">XXXXXXXXXXX</text:span></text:p>
      <text:p text:style-name="P3"/>
      <text:p text:style-name="P3"><text:tab/><text:tab/><text:tab/><text:tab/><text:tab/><text:tab/>Mme <text:span text:style-name="T4">XXXXXX</text:span></text:p>
      <text:p text:style-name="P3"><text:tab/><text:tab/><text:tab/><text:tab/><text:tab/><text:tab/>adresse <text:span text:style-name="T4">XXXXXXX</text:span></text:p>
      <text:p text:style-name="P3"><text:tab/><text:tab/><text:tab/><text:tab/><text:tab/><text:tab/>Numéro de téléphone <text:span text:style-name="T4">XXXXXXX</text:span></text:p>
      <text:p text:style-name="P3"><text:tab/><text:tab/><text:tab/><text:tab/><text:tab/><text:tab/></text:p>
      <text:p text:style-name="P3"/>
      <text:p text:style-name="P3"><text:tab/><text:tab/><text:tab/><text:tab/><text:tab/><text:tab/>à</text:p>
      <text:p text:style-name="P3"/>
      <text:p text:style-name="P3"><text:tab/><text:tab/><text:tab/><text:tab/><text:tab/><text:tab/>Monsieur le Recteur de l’académie d’Aix Marseille</text:p>
      <text:p text:style-name="P3"><text:tab/><text:tab/><text:tab/><text:tab/><text:tab/><text:tab/>Place Lucien Paye</text:p>
      <text:p text:style-name="P3"><text:tab/><text:tab/><text:tab/><text:tab/><text:tab/><text:tab/>13100 Aix-en-Provence</text:p>
      <text:p text:style-name="P3"/>
      <text:p text:style-name="P3"><text:tab/><text:tab/><text:tab/><text:tab/><text:tab/><text:tab/>Copie au SNUipp-FSU 13</text:p>
      <text:p text:style-name="P3"/>
      <text:p text:style-name="P1"/>
      <text:p text:style-name="P1"/>
      <text:p text:style-name="P3"><text:span text:style-name="T1">Objet :</text:span> Recours suite au non-renouvellement de mon CDD</text:p>
      <text:p text:style-name="P1"/>
      <text:p text:style-name="P1"/>
      <text:p text:style-name="P3"><text:tab/><text:tab/><text:tab/><text:tab/>Monsieur le Recteur,</text:p>
      <text:p text:style-name="P1"/>
      <text:p text:style-name="P4">Je suis AESH depuis <text:span text:style-name="T4">XXXXXXXXXXX</text:span> , après un premier CDD de <text:span text:style-name="T4">XXXXXXX </text:span>années, j’ai signé un CDD de 3 ans qui s’achève le 31/08/2022. </text:p>
      <text:p text:style-name="P4"/>
      <text:p text:style-name="P4">J'ai reçu en date du <text:span text:style-name="T4">XXXXXXXXXXX</text:span> , une lettre recommandée avec accusé de réception m'indiquant que ce CDD ne serait pas renouvelé <text:s/>au motif de « l’intérêt du service ».</text:p>
      <text:p text:style-name="P2"/>
      <text:p text:style-name="P4">Dans la circulaire du 22 juillet 2013, relative aux cas de recours au contrat dans la fonction publique de l’État, il est mentionné que «<text:span text:style-name="T3"> l’intérêt du service est apprécié dans des conditions similaires à celles retenues par la jurisprudence relative aux motifs du licenciement : la suppression de l’emploi peut justifier un non renouvellement de contrat, de même qu’une réorganisation de service ayant entraîné une suppression de l’emploi occupé, ou encore la disparition ou l’évolution du besoin ayant justifié la conclusion du contrat (TA de Lyon n° 0808649 du 14 février 2011 ; CAA de Paris n° 09PA02330 du 31 janvier 2011) »</text:span><text:span text:style-name="T2">.</text:span></text:p>
      <text:p text:style-name="P6"/>
      <text:p text:style-name="P4"><text:span text:style-name="T2">Je ne comprends donc pas cette décision. En effet, les besoins en AESH restent, à ma connaissance, entiers sur mon secteur. La dite circulaire indique également que «</text:span><text:span text:style-name="T3"> les faits invoqués par l’administration doivent être matériellement établis, sous peine d’annulation de la décision de non renouvellement (CAA de Nancy n° 09NC01513 du 23 septembre 2010 ; TA de Paris n° 0903189/5-2 du 27 janvier 2011 ; TA de Cergy Pontoise n° 0709150 du 28 juin 2010) ».</text:span></text:p>
      <text:p text:style-name="P7"/>
      <text:p text:style-name="P8">Par ailleurs, je n'ai eu aucun entretien professionnel indiquant une insuffisance professionnelle. </text:p>
      <text:p text:style-name="P2"/>
      <text:p text:style-name="P4">Je conteste donc ce non-renouvellement de CDD qui apparaît injuste et infondé juridiquement et je sollicite votre bienveillance afin que vous interveniez auprès de vos services.</text:p>
      <text:p text:style-name="P2"/>
      <text:p text:style-name="P9">En espérant que vous donnerez une suite favorable à ma demande, je vous prie d’agréer, Monsieur le Recteur, l’expression de ma considération respectueuse,</text:p>
      <text:p text:style-name="P9"/>
      <text:p text:style-name="P9">Signature<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PAscal COTTA</dc:creator>
    <meta:editing-cycles>3</meta:editing-cycles>
    <meta:creation-date>2022-06-24T04:59:00</meta:creation-date>
    <dc:date>2022-07-05T16:24:24</dc:date>
    <meta:editing-duration>PT4S</meta:editing-duration>
    <meta:generator>OpenOffice/4.1.7$Unix OpenOffice.org_project/417m1$Build-9800</meta:generator>
    <meta:document-statistic meta:table-count="0" meta:image-count="0" meta:object-count="0" meta:page-count="1" meta:paragraph-count="20" meta:word-count="336" meta:character-count="2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