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T7" style:parent-style-name="Policepardéfaut" style:family="text">
      <style:text-properties style:font-name="Arial"/>
    </style:style>
    <style:style style:name="T8" style:parent-style-name="Policepardéfaut" style:family="text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T17" style:parent-style-name="Policepardéfaut" style:family="text">
      <style:text-properties style:font-name="Arial"/>
    </style:style>
    <style:style style:name="T18" style:parent-style-name="Policepardéfaut" style:family="text">
      <style:text-properties style:font-name="Arial" fo:background-color="#FFFF00"/>
    </style:style>
    <style:style style:name="T19" style:parent-style-name="Policepardéfaut" style:family="text">
      <style:text-properties style:font-name="Arial"/>
    </style:style>
    <style:style style:name="T20" style:parent-style-name="Policepardéfaut" style:family="text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T28" style:parent-style-name="Policepardéfaut" style:family="text">
      <style:text-properties style:font-name="Arial"/>
    </style:style>
    <style:style style:name="T29" style:parent-style-name="Policepardéfaut" style:family="text">
      <style:text-properties style:font-name="Arial"/>
    </style:style>
    <style:style style:name="T30" style:parent-style-name="Policepardéfaut" style:family="text">
      <style:text-properties style:font-name="Arial"/>
    </style:style>
  </office:automatic-styles>
  <office:body>
    <office:text text:use-soft-page-breaks="true">
      <text:h text:style-name="P1" text:outline-level="1">Proposition 2 : Saisine de la CAPD</text:h>
      <text:p text:style-name="P2"/>
      <text:p text:style-name="P3">Nom, Prénom<text:s/><text:tab/><text:tab/><text:tab/><text:tab/><text:tab/><text:tab/><text:tab/>À , le <text:s/>/ <text:s/>/ <text:s/></text:p>
      <text:p text:style-name="P4">Adresse administrative</text:p>
      <text:p text:style-name="P5">Corps, grade</text:p>
      <text:p text:style-name="P6"/>
      <text:p text:style-name="Standard"><text:span text:style-name="T7"><text:tab/>Monsieur le</text:span><text:span text:style-name="T8"><text:s/>Directeur Académique</text:span></text:p>
      <text:p text:style-name="P9"><text:tab/>DSDEN 13</text:p>
      <text:p text:style-name="P10"><text:tab/>28 bd Charles<text:s/>Nedelec<text:line-break/><text:tab/>13003<text:s/>Marseille</text:p>
      <text:p text:style-name="P11"/>
      <text:p text:style-name="P12">Saisine de la CAPD :<text:s/>« demande de révision de l’appréciation finale de mon rendez-vous de carrière »</text:p>
      <text:p text:style-name="P13">Copie aux délégué·es des personnels du SNUipp-FSU 13</text:p>
      <text:p text:style-name="P14"/>
      <text:p text:style-name="P15">Monsieur le président de la CAPD des BDR</text:p>
      <text:p text:style-name="P16"/>
      <text:p text:style-name="Standard"><text:span text:style-name="T17">J’ai adressé le<text:s/></text:span><text:span text:style-name="T18">xx/xx/20..</text:span><text:span text:style-name="T19"><text:s/>un recours gracieux afin de contester « l’appréciatio</text:span><text:span text:style-name="T20">n finale » de mon rendez-vous vous de carrière.</text:span></text:p>
      <text:p text:style-name="P21"/>
      <text:p text:style-name="P22"><text:tab/>Sans réponse à ce jour, j’en conclus que celui-ci est rejeté.</text:p>
      <text:p text:style-name="P23">ou</text:p>
      <text:p text:style-name="P24"><text:tab/>Votre réponse en date du xx/xx/xxxx m’informe que celui-ci est rejeté.</text:p>
      <text:p text:style-name="P25"/>
      <text:p text:style-name="P26">En conséquence, je demande que la CAPD soit saisie de ma<text:s/>demande pour statuer sur ma situation en vue d’obtenir une amélioration de « l’appréciation finale ».</text:p>
      <text:p text:style-name="P27"/>
      <text:p text:style-name="Standard"><text:span text:style-name="T28">Veuillez agréer, Monsieu</text:span><text:span text:style-name="T29">r le Directeur Académique</text:span><text:span text:style-name="T30">, l’expression de mes salutations distingué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ence baussant</meta:initial-creator>
    <dc:creator>virginie akliouat</dc:creator>
    <meta:creation-date>2021-01-15T08:49:00Z</meta:creation-date>
    <dc:date>2021-01-15T08:49:00Z</dc: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12" meta:row-count="6" meta:non-whitespace-character-count="773"/>
  </office:meta>
</office:document-meta>
</file>