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T13" style:parent-style-name="Policepardéfaut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1">Proposition 1 : Recours gracieux</text:h>
      <text:p text:style-name="P2"/>
      <text:p text:style-name="P3">Nom, Prénom<text:s/><text:tab/><text:tab/><text:tab/><text:tab/><text:tab/><text:tab/><text:tab/>À , le <text:s/>/ <text:s/>/ <text:s/></text:p>
      <text:p text:style-name="P4">Adresse administrative</text:p>
      <text:p text:style-name="P5">Corps, grade</text:p>
      <text:p text:style-name="P6"/>
      <text:p text:style-name="P7"><text:tab/>Monsieur le Directeur Académique</text:p>
      <text:p text:style-name="Standard"><text:span text:style-name="T8"><text:tab/>28, bd C</text:span><text:span text:style-name="T9">harles Nedelec</text:span><text:span text:style-name="T10"><text:line-break/></text:span><text:span text:style-name="T11"><text:tab/>1300</text:span><text:span text:style-name="T12">3</text:span><text:span text:style-name="T13"><text:s/>Marseille</text:span></text:p>
      <text:p text:style-name="P14"/>
      <text:p text:style-name="P15">Objet : demande de révision de l’appréciation finale de mon<text:s/>rendez-vous de carrière</text:p>
      <text:p text:style-name="P16">Lettre A/R</text:p>
      <text:p text:style-name="P17"/>
      <text:p text:style-name="P18">Copie aux délégué·es des personnels du SNUipp-FSU 13</text:p>
      <text:p text:style-name="P19"/>
      <text:p text:style-name="Standard"><text:span text:style-name="T20">Monsieur</text:span><text:span text:style-name="T21"><text:s/>le Directeur Académique,</text:span></text:p>
      <text:p text:style-name="P22"/>
      <text:p text:style-name="Standard"><text:span text:style-name="T23">J’ai pris connaissance de « l’appréciation finale » de mon rendez-vous de carrièr</text:span><text:span text:style-name="T24">e,<text:s/></text:span><text:span text:style-name="T25">que vous m’avez notifié</text:span><text:span text:style-name="T26">e le …... Celui-ci fait suite au compte rendu rédigé par Mme/M.… IEN de la circonscription de………………</text:span></text:p>
      <text:p text:style-name="P27">Je constate que votre avis final est discordant avec le compte rendu rédigé par Mme/M. l’IEN (appréciations dans chacun des domaines et<text:s/>appréciation littérale) au regard des points suivants :</text:p>
      <text:list text:style-name="LFO1" text:continue-numbering="true">
        <text:list-item>
          <text:p text:style-name="P28">(exemple) nombre d’appréciations “très satisfaisante” et “exceptionnelle” portées au référentiel de compétence du RdV de carrière,</text:p>
        </text:list-item>
        <text:list-item>
          <text:p text:style-name="P29">(exemple) teneur de l’appréciation littérale portée par Mme/M. l’IEN<text:s/>sur mon RdV de carrière,</text:p>
        </text:list-item>
        <text:list-item>
          <text:p text:style-name="P30">Permanence des appréciations “favorable et très favorable” portées sur mes rapports d’inspection antérieurs (copies jointes)</text:p>
        </text:list-item>
        <text:list-item>
          <text:p text:style-name="P31">…</text:p>
        </text:list-item>
      </text:list>
      <text:p text:style-name="P32"/>
      <text:p text:style-name="P33">En conséquence, je sollicite de votre haute bienveillance et à titre gracieux, la révision en vue d’une<text:s/>amélioration de l’appréciation finale initiale.</text:p>
      <text:p text:style-name="P34"/>
      <text:p text:style-name="Standard"><text:span text:style-name="T35">Dans cette attente, veuillez agréer, Monsieur</text:span><text:span text:style-name="T36"><text:s/>le Directeur Académique</text:span><text:span text:style-name="T37">, l’expression de mes salutations distinguées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ce baussant</meta:initial-creator>
    <dc:creator>virginie akliouat</dc:creator>
    <meta:creation-date>2021-01-15T08:54:00Z</meta:creation-date>
    <dc:date>2021-01-15T08:54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386" meta:row-count="9" meta:non-whitespace-character-count="1175"/>
  </office:meta>
</office:document-meta>
</file>