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list-style-name="L1">
      <style:text-properties style:font-name="Arial"/>
    </style:style>
    <style:style style:name="P3" style:family="paragraph" style:parent-style-name="Heading_20_1" style:master-page-name="MP0">
      <style:paragraph-properties style:page-number="auto" fo:break-before="page"/>
    </style:style>
    <style:style style:name="T1" style:family="text">
      <style:text-properties style:font-name="Arial"/>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Proposition 1 : Recours gracieux</text:h>
      <text:p text:style-name="P1"/>
      <text:p text:style-name="P1">Nom, Prénom <text:tab/><text:tab/><text:tab/><text:tab/><text:tab/><text:tab/><text:tab/>À , le <text:s/>/ 09 / 2022</text:p>
      <text:p text:style-name="P1">Adresse administrative</text:p>
      <text:p text:style-name="P1">Corps, grade</text:p>
      <text:p text:style-name="P1"/>
      <text:p text:style-name="P1"><text:tab/>Monsieur le Directeur Académique</text:p>
      <text:p text:style-name="Standard"><text:span text:style-name="Police_20_par_20_défaut"><text:span text:style-name="T1"><text:tab/>28, bd Charles Nedelec<text:line-break/><text:tab/>13003 Marseille</text:span></text:span></text:p>
      <text:p text:style-name="P1"/>
      <text:p text:style-name="P1">Objet : demande de révision de l’appréciation finale pour la classe exceptionnelle</text:p>
      <text:p text:style-name="P1"/>
      <text:p text:style-name="P1">Copie aux délégué·es des personnels du SNUipp-FSU 13</text:p>
      <text:p text:style-name="P1"/>
      <text:p text:style-name="Standard"><text:span text:style-name="Police_20_par_20_défaut"><text:span text:style-name="T1">Monsieur le Directeur Académique,</text:span></text:span></text:p>
      <text:p text:style-name="P1"/>
      <text:p text:style-name="Standard"><text:span text:style-name="Police_20_par_20_défaut"><text:span text:style-name="T1">Je n’ai jamais pris connaissance de « l’appréciation finale » que vous m’avez notifiée dans le cadre de la promotion de grade à la classe exceptionnelle. Je n'ai donc aucun moyen de connaître mon barème justifiant l'établissement de mon classement pour cette campagne. Cela ne m'as pas permis également de faire un recours gracieux le cas échéant, pour demander une révision de mon avis.</text:span></text:span></text:p>
      <text:p text:style-name="P1"/>
      <text:p text:style-name="P1">En conséquence, je sollicite de votre haute bienveillance et à titre gracieux, la révision en vue d’une amélioration de l’appréciation finale initiale.</text:p>
      <text:p text:style-name="P1"/>
      <text:p text:style-name="Standard"><text:span text:style-name="Police_20_par_20_défaut"><text:span text:style-name="T1">Dans cette attente, veuillez agréer, Monsieur le Directeur Académique, l’expression de mes salutations distinguées.</text:span></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loext:contextual-spacing="false"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12cm" fo:hyphenation-ladder-count="no-limit"/>
      <style:text-properties fo:hyphenate="false" fo:hyphenation-remain-char-count="0" fo:hyphenation-push-char-count="0"/>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1$Win32 OpenOffice.org_project/4111m1$Build-9808</meta:generator>
    <meta:initial-creator>laurence baussant</meta:initial-creator>
    <meta:creation-date>2021-01-15T08:54:00Z</meta:creation-date>
    <dc:date>2022-09-08T15:12:08.90</dc:date>
    <meta:editing-cycles>3</meta:editing-cycles>
    <meta:editing-duration>PT2M47S</meta:editing-duration>
    <meta:document-statistic meta:table-count="0" meta:image-count="0" meta:object-count="0" meta:page-count="1" meta:paragraph-count="12" meta:word-count="152" meta:character-count="997"/>
    <dc:creator>virginie akliouat</dc:creator>
    <meta:template xlink:type="simple" xlink:actuate="onRequest" xlink:title="" xlink:href="../../AppData/Local/Temp/propositions_de_recours_pour_rdv_de_carriere_1_.odt/Normal"/>
  </office:meta>
</office:document-meta>
</file>